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 fo:text-align="center" style:justify-single-word="false" fo:orphans="0" fo:widows="0" fo:background-color="#cccccc" fo:padding="0cm" fo:border="0.035cm solid #000000" style:text-autospace="none">
        <style:background-image/>
      </style:paragraph-properties>
      <style:text-properties style:use-window-font-color="true" style:font-name="Arial" fo:font-size="16pt" fo:language="it" fo:country="IT" fo:font-weight="bold" style:font-name-asian="Times New Roman" style:font-size-asian="16pt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style:line-height-at-least="0.55cm" fo:text-align="center" style:justify-single-word="false" fo:orphans="0" fo:widows="0" fo:background-color="#cccccc" fo:padding="0cm" fo:border="0.035cm solid #000000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Arial" fo:font-size="16pt" fo:language="it" fo:country="IT" fo:font-weight="bold" style:font-name-asian="Times New Roman" style:font-size-asian="16pt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Standard">
      <style:paragraph-properties style:line-height-at-least="0.55cm" fo:text-align="center" style:justify-single-word="false"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55cm" fo:text-align="justify" style:justify-single-word="false"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5" style:family="paragraph" style:parent-style-name="Standard">
      <style:paragraph-properties style:line-height-at-least="0.55cm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8" style:family="paragraph" style:parent-style-name="Standard">
      <style:paragraph-properties style:line-height-at-least="0.55cm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10" style:family="paragraph" style:parent-style-name="Heading_20_1">
      <style:paragraph-properties style:line-height-at-least="0.55cm" fo:text-align="justify" style:justify-single-word="false" fo:orphans="0" fo:widows="0" fo:keep-with-next="always" style:text-autospace="none">
        <style:tab-stops>
          <style:tab-stop style:position="0cm"/>
        </style:tab-stops>
      </style:paragraph-properties>
    </style:style>
    <style:style style:name="P11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6pt" fo:language="it" fo:country="IT" fo:font-weight="bold" style:font-name-asian="Times New Roman" style:font-size-asian="16pt" style:font-weight-asian="bold" style:font-name-complex="Arial" style:font-size-complex="14pt" style:language-complex="ar" style:country-complex="SA" style:font-weight-complex="bold"/>
    </style:style>
    <style:style style:name="P12" style:family="paragraph" style:parent-style-name="Heading_20_4">
      <style:paragraph-properties style:line-height-at-least="0.55cm" fo:text-align="center" style:justify-single-word="false" fo:orphans="0" fo:widows="0" fo:background-color="#cccccc" fo:padding="0cm" fo:border="0.035cm solid #000000" fo:keep-with-next="always" style:text-autospace="none">
        <style:tab-stops>
          <style:tab-stop style:position="0cm"/>
        </style:tab-stops>
        <style:background-image/>
      </style:paragraph-properties>
    </style:style>
    <style:style style:name="T1" style:family="text"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 NORDICO</text:p>
      <text:h text:style-name="P11" text:outline-level="3">TERZA PROVA CAMPIONATO ZOLDANO 2008-2009</text:h>
      <text:h text:style-name="P12" text:outline-level="4">PRALONGO 13/03/2009</text:h>
      <text:p text:style-name="P2">TEAM SPRINT</text:p>
      <text:p text:style-name="P3"/>
      <text:p text:style-name="P3"/>
      <text:h text:style-name="P9" text:outline-level="1">SPRINT A COPPIE.</text:h>
      <text:h text:style-name="P9" text:outline-level="1">QUALIFICAZIONI: MT. 600 DA PERCORRERE QUATTRO VOLTE A TESTA, IN TOTALE KM 4,800.</text:h>
      <text:h text:style-name="P9" text:outline-level="1">FINALI “A” E “B”: MT. 600 DA PERCORRERE DUE VOLTE A TESTA, IN TOTALE KM. 2,400.</text:h>
      <text:h text:style-name="P9" text:outline-level="1">PASSAGGIO DEL TESTIMONE MEDIANTE TOCCO AL COMPAGNO.</text:h>
      <text:p text:style-name="P7"/>
      <text:h text:style-name="P9" text:outline-level="1"/>
      <text:h text:style-name="P9" text:outline-level="1"/>
      <text:h text:style-name="P9" text:outline-level="1">SI QUALIFICANO PER LA FINALE “A” LE SEGUENTI COPPIE:</text:h>
      <text:p text:style-name="P7"/>
      <text:p text:style-name="P5">DEL LONGO LINDA 1997 <text:s text:c="4"/>e <text:s text:c="4"/>VALLAZZA MIRO 1999</text:p>
      <text:p text:style-name="P5">CORDELLA IVAN 1998 <text:s text:c="8"/>e <text:s text:c="4"/>DE MARCO DAMIANO 1999 <text:s/></text:p>
      <text:p text:style-name="P5"><text:span text:style-name="T2">CORDELLA DEBORA 1994 <text:s text:c="2"/>e <text:s text:c="4"/>PANCIERA CHIARA 1998</text:span> <text:s text:c="9"/></text:p>
      <text:p text:style-name="P4">DEL LONGO SILVIA 1997 <text:s text:c="4"/>e <text:s text:c="4"/>CORAZZA LARA 1999 <text:s text:c="2"/><text:tab/> <text:s text:c="14"/></text:p>
      <text:p text:style-name="P5"/>
      <text:h text:style-name="P9" text:outline-level="1"/>
      <text:h text:style-name="P9" text:outline-level="1"/>
      <text:h text:style-name="P9" text:outline-level="1">SI QUALIFICANO PER LA FINALE “B” LE SEGUENTI COPPIE:</text:h>
      <text:p text:style-name="P7"/>
      <text:p text:style-name="P8">VISCA GIANMARCO 1995 <text:s text:c="3"/>e <text:s text:c="4"/>CORAZZA ALICE 1998</text:p>
      <text:p text:style-name="P4"><text:span text:style-name="T2">VALLAZZA MAURA 1998 <text:s text:c="5"/>e <text:s text:c="4"/>ZAMPOLLI ISABELLA 1997</text:span><text:span text:style-name="T3"> <text:s/></text:span><text:s text:c="8"/></text:p>
      <text:p text:style-name="P4">CORDELLA PATRIK 1996 <text:s text:c="4"/>e <text:s text:c="4"/>GIACOMEL LEONARDO 1999 <text:s text:c="5"/></text:p>
      <text:p text:style-name="P8">DEL LONGO MARCO 1996 <text:s text:c="2"/>e <text:s text:c="4"/>DEL LONGO CHIARA 1997</text:p>
      <text:h text:style-name="P9" text:outline-level="1"/>
      <text:h text:style-name="P9" text:outline-level="1"/>
      <text:h text:style-name="P9" text:outline-level="1"/>
      <text:h text:style-name="P9" text:outline-level="1">RISULTATI DELLE FINALI.</text:h>
      <text:p text:style-name="P7"/>
      <text:p text:style-name="P7"/>
      <text:p text:style-name="P7"/>
      <text:p text:style-name="P7"/>
      <text:p text:style-name="P6">1 <text:s text:c="2"/>DEL LONGO LINDA 1997 <text:s text:c="4"/>e <text:s text:c="4"/>VALLAZZA MIRO 1999 <text:s text:c="21"/>9:02 <text:s text:c="10"/>100 <text:s/></text:p>
      <text:p text:style-name="P4">2 <text:s text:c="2"/>CORDELLA IVAN 1998 <text:s text:c="8"/>e <text:s text:c="4"/>DE MARCO DAMIANO 1999 <text:s text:c="12"/>9:10 <text:s text:c="12"/>80</text:p>
      <text:p text:style-name="P4">3 <text:s text:c="2"/><text:span text:style-name="T1">DEL LONGO SILVIA 1997 <text:s text:c="4"/>e <text:s text:c="4"/>CORAZZA LARA 1999 <text:s text:c="2"/><text:tab/> <text:s text:c="15"/>9:45<text:tab/> <text:s/>60</text:span></text:p>
      <text:p text:style-name="P4">4 <text:s text:c="2"/>CORDELLA DEBORA 1994 <text:s text:c="2"/>e <text:s text:c="4"/>PANCIERA CHIARA 1998<text:tab/> <text:s text:c="15"/>9:47<text:tab/> <text:s/>50</text:p>
      <text:p text:style-name="P4">5 <text:s text:c="2"/>VISCA GIANMARCO 1995 <text:s text:c="3"/>e <text:s text:c="4"/>CORAZZA ALICE 1998<text:tab/> <text:s text:c="13"/>10:02<text:tab/> <text:s/>45</text:p>
      <text:p text:style-name="P4">6 <text:s text:c="2"/>VALLAZZA MAURA 1998 <text:s text:c="5"/>e <text:s text:c="4"/>ZAMPOLLI ISABELLA 1997 <text:s text:c="11"/>10:10 <text:tab/> <text:s/>40</text:p>
      <text:p text:style-name="P4">7 <text:s text:c="2"/>CORDELLA PATRIK 1996 <text:s text:c="4"/>e <text:s text:c="4"/>GIACOMEL LEONARDO 1999 <text:s text:c="6"/>10:11<text:tab/> <text:s/>36</text:p>
      <text:p text:style-name="P4">8 <text:s text:c="2"/>DEL LONGO MARCO 1996 <text:s text:c="2"/>e <text:s text:c="4"/>DEL LONGO CHIARA 1997 <text:s text:c="11"/>10:42<text:tab/> <text:s/>32</text:p>
      <text:p text:style-name="P4"/>
      <text:p text:style-name="P4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style:line-height-at-least="0.55cm" fo:text-align="justify" style:justify-single-word="false" fo:orphans="0" fo:widows="0" fo:text-indent="0cm" style:auto-text-indent="false" fo:keep-with-next="always"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style:line-height-at-least="0.55cm" fo:text-align="justify" style:justify-single-word="false" fo:orphans="0" fo:widows="0" fo:text-indent="0cm" style:auto-text-indent="false" fo:keep-with-next="always"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style:line-height-at-least="0.55cm" fo:text-align="center" style:justify-single-word="false" fo:orphans="0" fo:widows="0" fo:text-indent="0cm" style:auto-text-indent="false" fo:background-color="#cccccc" fo:padding="0cm" fo:border="0.035cm solid #000000" fo:keep-with-next="always" style:text-autospace="none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style:line-height-at-least="0.55cm" fo:text-align="center" style:justify-single-word="false" fo:orphans="0" fo:widows="0" fo:text-indent="0cm" style:auto-text-indent="false" fo:background-color="#cccccc" fo:padding="0cm" fo:border="0.035cm solid #000000" fo:keep-with-next="always" style:text-autospace="none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2-13T22:12:42</meta:creation-date>
    <dc:creator>Utente</dc:creator>
    <dc:date>2009-03-16T20:17:03</dc:date>
    <meta:printed-by>Utente</meta:printed-by>
    <meta:print-date>2009-03-01T16:37:26</meta:print-date>
    <dc:language>en-US</dc:language>
    <meta:editing-cycles>6</meta:editing-cycles>
    <meta:editing-duration>PT1H20M52S</meta:editing-duration>
    <meta:document-statistic meta:character-count="1539" meta:image-count="0" meta:object-count="0" meta:page-count="1" meta:paragraph-count="27" meta:table-count="0" meta:word-count="220"/>
    <meta:user-defined meta:name="Info 1"/>
    <meta:user-defined meta:name="Info 2"/>
    <meta:user-defined meta:name="Info 3"/>
    <meta:user-defined meta:name="Info 4"/>
  </office:meta>
</office:document-meta>
</file>