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5cm" fo:text-align="center" style:justify-single-word="false" fo:orphans="0" fo:widows="0" fo:background-color="#cccccc" fo:padding="0cm" fo:border="0.035cm solid #000000" style:text-autospace="none">
        <style:background-image/>
      </style:paragraph-properties>
      <style:text-properties style:use-window-font-color="true" style:font-name="Arial" fo:font-size="16pt" fo:language="it" fo:country="IT" fo:font-weight="bold" style:font-name-asian="Times New Roman" style:font-size-asian="16pt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style:line-height-at-least="0.55cm" fo:text-align="center" style:justify-single-word="false" fo:orphans="0" fo:widows="0" fo:background-color="#cccccc" fo:padding="0cm" fo:border="0.035cm solid #000000" style:text-autospace="none">
        <style:tab-stops>
          <style:tab-stop style:position="0cm"/>
        </style:tab-stops>
        <style:background-image/>
      </style:paragraph-properties>
      <style:text-properties style:use-window-font-color="true" style:font-name="Arial" fo:font-size="16pt" fo:language="it" fo:country="IT" fo:font-weight="bold" style:font-name-asian="Times New Roman" style:font-size-asian="16pt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Standard">
      <style:paragraph-properties style:line-height-at-least="0.55cm" fo:text-align="center" style:justify-single-word="false" fo:orphans="0" fo:widows="0" style:text-autospace="none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P4" style:family="paragraph" style:parent-style-name="Standard">
      <style:paragraph-properties style:line-height-at-least="0.55cm" fo:text-align="justify" style:justify-single-word="false" fo:orphans="0" fo:widows="0" style:text-autospace="none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P5" style:family="paragraph" style:parent-style-name="Standard">
      <style:paragraph-properties style:line-height-at-least="0.55cm" fo:text-align="justify" style:justify-single-word="false" fo:orphans="0" fo:widows="0" style:text-autospace="none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P6" style:family="paragraph" style:parent-style-name="Standard">
      <style:paragraph-properties fo:margin-left="0.499cm" fo:margin-right="0cm" style:line-height-at-least="0.55cm" fo:text-align="justify" style:justify-single-word="false" fo:orphans="0" fo:widows="0" fo:text-indent="-0.499cm" style:auto-text-indent="false" style:text-autospace="none"/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P7" style:family="paragraph" style:parent-style-name="Standard">
      <style:paragraph-properties fo:margin-left="0.499cm" fo:margin-right="0cm" style:line-height-at-least="0.55cm" fo:text-align="justify" style:justify-single-word="false" fo:orphans="0" fo:widows="0" fo:text-indent="-0.499cm" style:auto-text-indent="false" style:text-autospace="none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9" style:family="paragraph" style:parent-style-name="Heading_20_1">
      <style:paragraph-properties style:line-height-at-least="0.55cm" fo:text-align="justify" style:justify-single-word="false" fo:orphans="0" fo:widows="0" fo:keep-with-next="always" style:text-autospace="none">
        <style:tab-stops>
          <style:tab-stop style:position="0cm"/>
        </style:tab-stops>
      </style:paragraph-properties>
    </style:style>
    <style:style style:name="P10" style:family="paragraph" style:parent-style-name="Heading_20_2">
      <style:paragraph-properties fo:margin-left="0.499cm" fo:margin-right="0cm" style:line-height-at-least="0.55cm" fo:text-align="justify" style:justify-single-word="false" fo:orphans="0" fo:widows="0" fo:text-indent="0cm" style:auto-text-indent="false" fo:keep-with-next="always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P11" style:family="paragraph" style:parent-style-name="Heading_20_2">
      <style:paragraph-properties fo:margin-left="0.499cm" fo:margin-right="0cm" style:line-height-at-least="0.55cm" fo:text-align="justify" style:justify-single-word="false" fo:orphans="0" fo:widows="0" fo:text-indent="0cm" style:auto-text-indent="false" fo:keep-with-next="always" style:text-autospace="none">
        <style:tab-stops>
          <style:tab-stop style:position="0cm"/>
        </style:tab-stops>
      </style:paragraph-properties>
    </style:style>
    <style:style style:name="P12" style:family="paragraph" style:parent-style-name="Heading_20_2">
      <style:paragraph-properties fo:margin-left="0.499cm" fo:margin-right="0cm" style:line-height-at-least="0.55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P13" style:family="paragraph" style:parent-style-name="Heading_20_2">
      <style:paragraph-properties fo:margin-left="0.499cm" fo:margin-right="0cm" style:line-height-at-least="0.55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</style:style>
    <style:style style:name="P14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fo:font-size="16pt" fo:language="it" fo:country="IT" fo:font-weight="bold" style:font-name-asian="Times New Roman" style:font-size-asian="16pt" style:font-weight-asian="bold" style:font-name-complex="Arial" style:font-size-complex="14pt" style:language-complex="ar" style:country-complex="SA" style:font-weight-complex="bold"/>
    </style:style>
    <style:style style:name="P15" style:family="paragraph" style:parent-style-name="Heading_20_4">
      <style:paragraph-properties style:line-height-at-least="0.55cm" fo:text-align="center" style:justify-single-word="false" fo:orphans="0" fo:widows="0" fo:background-color="#cccccc" fo:padding="0cm" fo:border="0.035cm solid #000000" fo:keep-with-next="always" style:text-autospace="none">
        <style:tab-stops>
          <style:tab-stop style:position="0cm"/>
        </style:tab-stops>
        <style:background-image/>
      </style:paragraph-properties>
    </style:style>
    <style:style style:name="T1" style:family="text">
      <style:text-properties style:use-window-font-color="true" style:font-name="Arial" fo:font-size="12pt" fo:language="it" fo:country="IT" style:font-name-asian="Times New Roman" style:font-size-asian="12pt" style:font-name-complex="Arial" style:font-size-complex="10pt" style:language-complex="ar" style:country-complex="SA"/>
    </style:style>
    <style:style style:name="T2" style:family="text"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I NORDICO</text:p>
      <text:h text:style-name="P14" text:outline-level="3">SECONDA PROVA CAMPIONATO ZOLDANO 2008-2009</text:h>
      <text:h text:style-name="P15" text:outline-level="4">PALAFAVERA 25/02/2009</text:h>
      <text:p text:style-name="P2">MASS START</text:p>
      <text:p text:style-name="P3"/>
      <text:p text:style-name="P3"/>
      <text:h text:style-name="P8" text:outline-level="1"><text:span text:style-name="T3"><text:s text:c="4"/></text:span>BABY FEMMINILE <text:s/>99/00</text:h>
      <text:p text:style-name="P5"/>
      <text:p text:style-name="P5">1^ <text:s text:c="2"/>CORAZZA LARA <text:s text:c="30"/><text:tab/>1999<text:tab/> <text:s text:c="16"/>18:04 <text:tab/> <text:s text:c="17"/>100</text:p>
      <text:p text:style-name="P5">2^ <text:s text:c="2"/>MENEGHETTI IRINA <text:tab/><text:tab/>2000<text:tab/><text:tab/>19:00 <text:s/><text:tab/><text:tab/> <text:s text:c="2"/>80</text:p>
      <text:p text:style-name="P5"/>
      <text:p text:style-name="P5"/>
      <text:h text:style-name="P9" text:outline-level="1"><text:s text:c="4"/>BABY MASCHILE <text:s/>99/00</text:h>
      <text:p text:style-name="P5"/>
      <text:p text:style-name="P5">1° <text:s text:c="2"/><text:span text:style-name="T1">VALLAZZA MIRO</text:span><text:tab/><text:tab/>1999<text:tab/> <text:s text:c="16"/>14:38<text:tab/> <text:s text:c="17"/>100</text:p>
      <text:p text:style-name="P5">2° <text:s text:c="2"/><text:span text:style-name="T1">DE MARCO DAMIANO</text:span><text:tab/><text:tab/>1999<text:tab/><text:tab/>15:25<text:tab/> <text:s text:c="19"/>80</text:p>
      <text:p text:style-name="P5">3° <text:s text:c="2"/>GIACOMEL LEONARDO<text:tab/><text:tab/>1999<text:tab/><text:tab/>20:20<text:tab/> <text:s text:c="19"/>60</text:p>
      <text:h text:style-name="P10" text:outline-level="2"><text:s text:c="4"/></text:h>
      <text:h text:style-name="P12" text:outline-level="2"/>
      <text:h text:style-name="P13" text:outline-level="2">CUCCIOLI FEMMINILE <text:s/>97/98</text:h>
      <text:p text:style-name="P5"/>
      <text:p text:style-name="P5">1^ <text:s text:c="2"/><text:span text:style-name="T1">VALLAZZA MAURA </text:span><text:s text:c="26"/><text:tab/>1998<text:tab/> <text:tab/>12:25<text:tab/><text:tab/> 100</text:p>
      <text:p text:style-name="P5">2^ <text:s text:c="2"/><text:span text:style-name="T1">DEL LONGO SILVIA </text:span><text:s text:c="23"/><text:tab/>1997<text:tab/><text:tab/>12:27 <text:s text:c="27"/>80</text:p>
      <text:p text:style-name="P5">3^ <text:s text:c="2"/>DEL LONGO LINDA<text:tab/><text:tab/>1997<text:tab/><text:tab/>14:05<text:tab/><text:tab/> <text:s text:c="2"/>60</text:p>
      <text:p text:style-name="P5">4^ <text:s text:c="2"/>PANCIERA CHIARA <text:tab/><text:tab/>1998<text:tab/> <text:s text:c="16"/>15:00<text:tab/><text:tab/> <text:s text:c="2"/>50</text:p>
      <text:p text:style-name="P5">5^ <text:s text:c="2"/><text:span text:style-name="T2">DEL LONGO CHIARA</text:span><text:tab/><text:tab/>1997<text:tab/> <text:s text:c="16"/>19:55<text:tab/><text:tab/> <text:s text:c="2"/>45</text:p>
      <text:p text:style-name="P4">6^ <text:s text:c="2"/><text:span text:style-name="T1">CORAZZA ALICE</text:span><text:tab/><text:tab/>1998<text:tab/><text:tab/>22:02<text:tab/><text:tab/> <text:s text:c="2"/>40</text:p>
      <text:p text:style-name="P4"/>
      <text:p text:style-name="P4"/>
      <text:h text:style-name="P11" text:outline-level="2">CUCCIOLI MASCHILE <text:s/>97/98</text:h>
      <text:p text:style-name="P6"/>
      <text:p text:style-name="P6">1° <text:s text:c="2"/>CORDELLA IVAN <text:s text:c="32"/>1998<text:tab/> <text:s text:c="11"/>13:19<text:tab/> <text:s text:c="13"/>100</text:p>
      <text:p text:style-name="P6"/>
      <text:p text:style-name="P7"/>
      <text:h text:style-name="P10" text:outline-level="2"/>
      <text:h text:style-name="P11" text:outline-level="2">RAGAZZI MASCHILE <text:s/>95/96</text:h>
      <text:p text:style-name="P6"/>
      <text:p text:style-name="P6">1° <text:s text:c="2"/>VISCA GIANMARCO<text:span text:style-name="T1"> <text:s text:c="27"/>1995<text:tab/> <text:s text:c="12"/>20:25<text:tab/> <text:s text:c="13"/>100</text:span></text:p>
      <text:p text:style-name="P6">2° <text:s text:c="2"/>CORDELLA PATRIK <text:s text:c="28"/>1996<text:tab/> <text:s text:c="12"/>23:20<text:tab/> <text:s text:c="15"/>80</text:p>
      <text:p text:style-name="P6"><text:span text:style-name="T1">3° <text:s text:c="2"/>DEL LONGO MARCO</text:span> <text:s text:c="26"/>1996<text:tab/> <text:s text:c="12"/>23:21<text:tab/> <text:s text:c="15"/>60</text:p>
      <text:h text:style-name="P11" text:outline-level="2"/>
      <text:h text:style-name="P13" text:outline-level="2"/>
      <text:h text:style-name="P13" text:outline-level="2">ALLIEVI FEMMINILE <text:s/>93/94</text:h>
      <text:p text:style-name="P6"/>
      <text:p text:style-name="P6">1^ <text:s text:c="2"/>CORDELLA DEBORA <text:s text:c="25"/>1994 <text:s text:c="25"/>28:07 <text:s text:c="26"/>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style:line-height-at-least="0.55cm" fo:text-align="justify" style:justify-single-word="false" fo:orphans="0" fo:widows="0" fo:text-indent="0cm" style:auto-text-indent="false" fo:keep-with-next="always" style:text-autospace="non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style:line-height-at-least="0.55cm" fo:text-align="justify" style:justify-single-word="false" fo:orphans="0" fo:widows="0" fo:text-indent="0cm" style:auto-text-indent="false" fo:keep-with-next="always" style:text-autospace="non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style:line-height-at-least="0.55cm" fo:text-align="center" style:justify-single-word="false" fo:orphans="0" fo:widows="0" fo:text-indent="0cm" style:auto-text-indent="false" fo:background-color="#cccccc" fo:padding="0cm" fo:border="0.035cm solid #000000" fo:keep-with-next="always" style:text-autospace="none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style:line-height-at-least="0.55cm" fo:text-align="center" style:justify-single-word="false" fo:orphans="0" fo:widows="0" fo:text-indent="0cm" style:auto-text-indent="false" fo:background-color="#cccccc" fo:padding="0cm" fo:border="0.035cm solid #000000" fo:keep-with-next="always" style:text-autospace="none">
        <style:background-image/>
      </style:paragraph-properties>
      <style:text-properties style:font-name="Arial" fo:font-size="16pt" fo:font-weight="bold" style:font-size-asian="16pt" style:font-weight-asian="bold" style:font-name-complex="Arial" style:font-size-complex="14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2-13T22:12:42</meta:creation-date>
    <dc:creator>Utente</dc:creator>
    <dc:date>2009-03-01T16:39:57</dc:date>
    <meta:printed-by>Utente</meta:printed-by>
    <meta:print-date>2009-03-01T16:37:26</meta:print-date>
    <dc:language>en-US</dc:language>
    <meta:editing-cycles>5</meta:editing-cycles>
    <meta:editing-duration>PT43M51S</meta:editing-duration>
    <meta:document-statistic meta:character-count="1375" meta:image-count="0" meta:object-count="0" meta:page-count="1" meta:paragraph-count="27" meta:table-count="0" meta:word-count="139"/>
    <meta:user-defined meta:name="Info 1"/>
    <meta:user-defined meta:name="Info 2"/>
    <meta:user-defined meta:name="Info 3"/>
    <meta:user-defined meta:name="Info 4"/>
  </office:meta>
</office:document-meta>
</file>